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telecommunicatieleidingen en het maken van een boogzinker hiervoor in de gemeente Castricum in de provinciale weg N513 vanaf 22.165 t/m 22.523, ingekomen 30 juli 2025, zaaknummer 24308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telecommunicatieleidingen en het maken van een boogzinker hiervoor in de gemeente Castricum op de provinciale weg N513 vanaf km 22.165 t/m km 22.523.</text:p>
            <text:p text:style-name="common-al">De aanvraag is geregistreerd onder kenmerk: 2430854.</text:p>
            <text:p text:style-name="common-al"/>
            <text:p text:style-name="common-al">
            <text:span text:style-name="nadrukvet">Wanneer neemt provincie Noord-Holland een besluit over de aanvraag van de vergunning?</text:span>
          </text:p>
            <text:p text:style-name="common-al">Waarschijnlijk neemt provincie Noord-Holland voor 24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telecommunicatieleidingen en het maken van een boogzinker hiervoor in de gemeente Castricum in de provinciale weg N513 vanaf 22.165 t/m 22.523, ingekomen 30 juli 2025, zaaknummer 2430854</meta:user-defined>
    <meta:user-defined meta:name="DCTERMS.W3CDTF/DCTERMS.available">2025-08-04</meta:user-defined>
    <meta:user-defined meta:name="DCTERMS.W3CDTF/OVERHEIDop.jaargang">2025</meta:user-defined>
    <meta:user-defined meta:name="OVERHEIDop.publicationIssue">12763</meta:user-defined>
    <meta:user-defined meta:name="OVERHEIDop.PrbID/DC.identifier">prb-2025-12763</meta:user-defined>
    <meta:user-defined meta:name="OVERHEIDop.versieInformatie"/>
  </office:meta>
</office:document-meta>
</file>