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appi Maastricht B.V., Biesenweg 16, 6211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ing gasgestookte ketel en stoomaccumulator</text:p>
            <text:p text:style-name="common-al">Aangevraagde activiteit(en): Stookinstallatie, Complexe papierindustrie, houtindustrie en textiel</text:p>
            <text:p text:style-name="common-al">Locatie: Sappi Maastricht B.V., Biesenweg 16, 6211AA Maastricht</text:p>
            <text:p text:style-name="common-al">Besluitdatum: 31 juli 2025</text:p>
            <text:p text:style-name="common-al">Zaaknummer: Z2025-00005288</text:p>
            <text:p text:style-name="common-al">Het besluit is op 4 augustus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5 augustus 2025 t/m 15 sept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28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6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6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288</meta:user-defined>
    <meta:user-defined meta:name="DCTERMS.abstract">Provincie Limburg, omgevingsvergunning Sappi Maastricht B.V., Biesenweg 16, 6211AA Maastricht</meta:user-defined>
    <dc:language>nl</dc:language>
    <meta:user-defined meta:name="OVERHEIDop.locatietype/OVERHEIDop.gebiedsmarkering">Vlak</meta:user-defined>
    <meta:user-defined meta:name="DC.title">Provincie Limburg, omgevingsvergunning Sappi Maastricht B.V., Biesenweg 16, 6211AA Maastricht</meta:user-defined>
    <meta:user-defined meta:name="OVERHEIDop.datumEindeReactietermijn">2025-09-15</meta:user-defined>
    <meta:user-defined meta:name="OVERHEIDop.terinzageleggingBG">https://jeleefomgeving.nl/inzien/852371962/5901d786-fce4-490d-93f0-c49905b638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762</meta:user-defined>
    <meta:user-defined meta:name="OVERHEIDop.PrbID/DC.identifier">prb-2025-12762</meta:user-defined>
    <meta:user-defined meta:name="OVERHEIDop.versieInformatie"/>
  </office:meta>
</office:document-meta>
</file>