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onsortium Grensmaas B.V., Parallelweg 1, 6121R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gelijktijdige grindwinning bij geluidwal noord en zuid Trierveld</text:p>
            <text:p text:style-name="common-al">Aangevraagde activiteit: Minerale producten industrie</text:p>
            <text:p text:style-name="common-al">Locatie: Consortium Grensmaas B.V., Parallelweg 1, 6121RH Born</text:p>
            <text:p text:style-name="common-al">Besluitdatum: 31 juli 2025</text:p>
            <text:p text:style-name="common-al">Zaaknummer: Z2025-00006741</text:p>
            <text:p text:style-name="common-al">Het besluit is op 4 augustus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5 augustus 2025 t/m 15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74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741</meta:user-defined>
    <meta:user-defined meta:name="DCTERMS.abstract">Provincie Limburg, omgevingsvergunning Consortium Grensmaas B.V., Parallelweg 1, 6121RH Born</meta:user-defined>
    <dc:language>nl</dc:language>
    <meta:user-defined meta:name="OVERHEIDop.locatietype/OVERHEIDop.gebiedsmarkering">Vlak</meta:user-defined>
    <meta:user-defined meta:name="DC.title">Provincie Limburg, omgevingsvergunning Consortium Grensmaas B.V., Parallelweg 1, 6121RH Born</meta:user-defined>
    <meta:user-defined meta:name="OVERHEIDop.datumEindeReactietermijn">2025-09-15</meta:user-defined>
    <meta:user-defined meta:name="OVERHEIDop.terinzageleggingBG">https://jeleefomgeving.nl/inzien/852371962/15e7e4a0-3c4a-47a1-a325-69057d472dd0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61</meta:user-defined>
    <meta:user-defined meta:name="OVERHEIDop.PrbID/DC.identifier">prb-2025-12761</meta:user-defined>
    <meta:user-defined meta:name="OVERHEIDop.versieInformatie"/>
  </office:meta>
</office:document-meta>
</file>