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ynova AO Maastricht B.V., Ankerkade 111, 6222NW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plaatsen chloorbleekloog opslag</text:p>
            <text:p text:style-name="common-al">Aangevraagde activiteit: Basischemie</text:p>
            <text:p text:style-name="common-al">Locatie: Vynova AO Maastricht B.V., Ankerkade 111, 6222NW Maastricht</text:p>
            <text:p text:style-name="common-al">Besluitdatum: 31 juli 2025</text:p>
            <text:p text:style-name="common-al">Zaaknummer: Z2025-00005700</text:p>
            <text:p text:style-name="common-al">Het besluit is op 4 augustus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5 augustus 2025 t/m 15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70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700</meta:user-defined>
    <meta:user-defined meta:name="DCTERMS.abstract">Provincie Limburg, omgevingsvergunning Vynova AO Maastricht B.V., Ankerkade 111, 6222NW Maastricht</meta:user-defined>
    <dc:language>nl</dc:language>
    <meta:user-defined meta:name="OVERHEIDop.locatietype/OVERHEIDop.gebiedsmarkering">Vlak</meta:user-defined>
    <meta:user-defined meta:name="DC.title">Provincie Limburg, omgevingsvergunning Vynova AO Maastricht B.V., Ankerkade 111, 6222NW Maastricht</meta:user-defined>
    <meta:user-defined meta:name="OVERHEIDop.datumEindeReactietermijn">2025-09-15</meta:user-defined>
    <meta:user-defined meta:name="OVERHEIDop.terinzageleggingBG">https://jeleefomgeving.nl/inzien/852371962/ddd14e90-03f7-4ed7-b372-7113c9c51c7f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60</meta:user-defined>
    <meta:user-defined meta:name="OVERHEIDop.PrbID/DC.identifier">prb-2025-12760</meta:user-defined>
    <meta:user-defined meta:name="OVERHEIDop.versieInformatie"/>
  </office:meta>
</office:document-meta>
</file>