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twee borden op de rotonde. De borden worden geplaatst op de N331, provinciale weg Zwolle - grens Flevoland, ter hoogte van hectometerpunt 8.200 en 9.200</text:p>
      <text:section text:name="zakelijke-mededeling_id1-3-2" text:style-name="zakelijke-mededeling">
        <text:section text:name="zakelijke-mededeling-tekst_id1-3-2-1" text:style-name="zakelijke-mededeling-tekst">
          <text:section text:name="tekst_id1-3-2-1-1" text:style-name="tekst">
            <text:p text:style-name="common-al">Op 23 juni 2025 ontvingen wij een vergunningsaanvraag voor het plaatsen van twee borden op de rotonde met daarop de skyline van Hasselt. De borden worden geplaatst op de N331, provinciale weg Zwolle - grens Flevoland, ter hoogte van hectometerpunt 8.200 en 9.2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1 sept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5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5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5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177</meta:user-defined>
    <meta:user-defined meta:name="DCTERMS.abstract">Kennisgeving verleende vergunning voor het plaatsen van twee borden op de rotonde. De borden worden geplaatst op de N331, provinciale weg Zwolle - grens Flevoland, ter hoogte van hectometerpunt 8.200 en 9.200</meta:user-defined>
    <dc:language>nl</dc:language>
    <meta:user-defined meta:name="OVERHEIDop.locatietype/OVERHEIDop.gebiedsmarkering">Vlak</meta:user-defined>
    <meta:user-defined meta:name="DC.title">Kennisgeving verleende vergunning voor het plaatsen van twee borden op de rotonde. De borden worden geplaatst op de N331, provinciale weg Zwolle - grens Flevoland, ter hoogte van hectometerpunt 8.200 en 9.200</meta:user-defined>
    <meta:user-defined meta:name="DCTERMS.W3CDTF/DCTERMS.available">2025-08-04</meta:user-defined>
    <meta:user-defined meta:name="DCTERMS.W3CDTF/OVERHEIDop.jaargang">2025</meta:user-defined>
    <meta:user-defined meta:name="OVERHEIDop.publicationIssue">12758</meta:user-defined>
    <meta:user-defined meta:name="OVERHEIDop.PrbID/DC.identifier">prb-2025-12758</meta:user-defined>
    <meta:user-defined meta:name="OVERHEIDop.versieInformatie"/>
  </office:meta>
</office:document-meta>
</file>