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ntrekking - Palletcentrale BV-  Houtsnipweg 2, 4791PC Klundert  - OLO 7738913 - 2023-0261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Houtsnipweg 2, 4791PC te Klundert.</text:p>
            <text:p text:style-name="common-al">Gedeputeerde Staten van Noord-Brabant hebben een aanvraag (verzoek) ingevolge de Wet algemene bepalingen omgevingsrecht (Wabo) ontvangen van Palletcentrale BV. Het betreft de intrekking van de vergunningplichtige activiteiten, gelegen aan de Houtsnipweg 2, 4791PC Klundert.</text:p>
            <text:p text:style-name="common-al">Gedeputeerde Staten van Noord-Brabantmaakt bekend dat zij voornemens is in het kader van de Wet algemene bepalingen omgevingsrecht de vergunning in te trekken.</text:p>
            <text:p text:style-name="common-al">De ontwerpbeschikking en de bijbehorende stukken liggen vanaf 4 augustus 2025 tot en met15 september 2025digitaal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15 september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2023-026158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26158</meta:user-defined>
    <meta:user-defined meta:name="DCTERMS.abstract">Betreft: besluit tot intrekking op locatie Houtsnipweg 2, 4791PC Klundert</meta:user-defined>
    <dc:language>nl</dc:language>
    <meta:user-defined meta:name="OVERHEIDop.locatietype/OVERHEIDop.gebiedsmarkering">Punt</meta:user-defined>
    <meta:user-defined meta:name="DC.title">Ontwerpbeschikking uitgebreid Wabo – intrekking - Palletcentrale BV-  Houtsnipweg 2, 4791PC Klundert  - OLO 7738913 - 2023-026158</meta:user-defined>
    <meta:user-defined meta:name="OVERHEIDop.datumEindeReactietermijn">2025-09-15</meta:user-defined>
    <meta:user-defined meta:name="OVERHEIDop.terinzageleggingBG">https://jeleefomgeving.nl/inzien/852256450/5a6fcfb8-a44d-4bfc-97fb-a9790e36aed3</meta:user-defined>
    <meta:user-defined meta:name="DCTERMS.W3CDTF/DCTERMS.available">2025-08-04</meta:user-defined>
    <meta:user-defined meta:name="DCTERMS.W3CDTF/OVERHEIDop.jaargang">2025</meta:user-defined>
    <meta:user-defined meta:name="OVERHEIDop.publicationIssue">12756</meta:user-defined>
    <meta:user-defined meta:name="OVERHEIDop.PrbID/DC.identifier">prb-2025-12756</meta:user-defined>
    <meta:user-defined meta:name="OVERHEIDop.versieInformatie"/>
  </office:meta>
</office:document-meta>
</file>