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ealisatie ecologische verbindingszon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ing omgevingsvergunning Ontgrondingsactiviteit voor Realisatie ecologische verbindingszone te Drempt.</text:p>
            <text:p text:style-name="common-al">Provincie Gelderland heeft op 31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3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Realisatie ecologische verbindingszone Drempt</meta:user-defined>
    <meta:user-defined meta:name="DCTERMS.W3CDTF/DCTERMS.available">2025-08-04</meta:user-defined>
    <meta:user-defined meta:name="DCTERMS.W3CDTF/OVERHEIDop.jaargang">2025</meta:user-defined>
    <meta:user-defined meta:name="OVERHEIDop.publicationIssue">12753</meta:user-defined>
    <meta:user-defined meta:name="OVERHEIDop.PrbID/DC.identifier">prb-2025-12753</meta:user-defined>
    <meta:user-defined meta:name="OVERHEIDop.versieInformatie"/>
  </office:meta>
</office:document-meta>
</file>