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kastaansluiting middels open ontgraving langs de N217 te Heinenoord (1843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kastaansluiting middels open ontgraving langs de provinciale weg N217, plaatselijk bekend als Provincialeweg, ter hoogte van km 16.150 (noorzijde), te Heinenoo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5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5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5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37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kastaansluiting middels open ontgraving langs de N217 te Heinenoord (184372)</meta:user-defined>
    <meta:user-defined meta:name="DCTERMS.W3CDTF/DCTERMS.available">2025-08-04</meta:user-defined>
    <meta:user-defined meta:name="DCTERMS.W3CDTF/OVERHEIDop.jaargang">2025</meta:user-defined>
    <meta:user-defined meta:name="OVERHEIDop.publicationIssue">12752</meta:user-defined>
    <meta:user-defined meta:name="OVERHEIDop.PrbID/DC.identifier">prb-2025-12752</meta:user-defined>
    <meta:user-defined meta:name="OVERHEIDop.versieInformatie"/>
  </office:meta>
</office:document-meta>
</file>