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Koninginnela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een nieuw Open Bodem Energie systeem aan de Koninginnelaan te Nijmegen.</text:p>
            <text:p text:style-name="common-al">Provincie Gelderland heeft op 3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2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pen Bodem Energie Systemen Koninginnelaan Nijme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51</meta:user-defined>
    <meta:user-defined meta:name="OVERHEIDop.PrbID/DC.identifier">prb-2025-12751</meta:user-defined>
    <meta:user-defined meta:name="OVERHEIDop.versieInformatie"/>
  </office:meta>
</office:document-meta>
</file>