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atrixstraat 10 tot en met 24 (even) en 21 tot en met 39 (oneven), F.V.D. Poets Clementlaan 31 tot en met 31D, Irenestraat 1 tot en met 49, Koninginnelaan 30 tot en met 62 (even), Molenweg 1 tot en met 17 (oneven)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en de ruige dwergvleermuis i.v.m. het uitvoeren van dakrenovatie aan <text:span text:style-name="nadrukvet">Beatrixstraat 10 tot en met 24 (even) en 21 tot en met 39 (oneven), F.V.D. Poets Clementlaan 31 tot en met 31D, Irenestraat 1 tot en met 49, Koninginnelaan 30 tot en met 62 (even), Molenweg 1 tot en met 17 (oneven) te Poortugaal</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1 juli 2025. Een belanghebbende kan tot en met 11 september 2025 een bezwaarschrift indienen bij Gedeputeerde Staten van Zuid-Holland, t.a.v. het Awb secretariaat, Postbus 90602, 2509 LP Den Haag, met vermelding van het zaaknummer <text:span text:style-name="nadrukvet">010978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4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dakrenovaties met de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Beatrixstraat 10 tot en met 24 (even) en 21 tot en met 39 (oneven), F.V.D. Poets Clementlaan 31 tot en met 31D, Irenestraat 1 tot en met 49, Koninginnelaan 30 tot en met 62 (even), Molenweg 1 tot en met 17 (oneven) te Poortugaal</meta:user-defined>
    <meta:user-defined meta:name="DCTERMS.W3CDTF/DCTERMS.available">2025-08-04</meta:user-defined>
    <meta:user-defined meta:name="DCTERMS.W3CDTF/OVERHEIDop.jaargang">2025</meta:user-defined>
    <meta:user-defined meta:name="OVERHEIDop.publicationIssue">12746</meta:user-defined>
    <meta:user-defined meta:name="OVERHEIDop.PrbID/DC.identifier">prb-2025-12746</meta:user-defined>
    <meta:user-defined meta:name="OVERHEIDop.versieInformatie"/>
  </office:meta>
</office:document-meta>
</file>