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specificatie voor de opslag en het afvullen van de reeds vergunde Intermediate Bulk Containers (IBC), door toevoeging van roestvrijstalen IBC's van het type 31A Madoerastraat 10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Kova HSE B.V. aan de Madoerastraat 10, 3199 KR te Rotterdam-Maasvlakte.</text:p>
            <text:p text:style-name="common-al"/>
            <text:p text:style-name="common-al">Aangevraagde activiteit(en)  : Geen significante wijziging</text:p>
            <text:p text:style-name="common-al">Toelichting en uitleg over activiteit : Voor Op- en overslag van verpakte gevaarlijke stoffen, CMR-stoffen, </text:p>
            <text:p text:style-name="common-al">  aanverwante stoffen en koopmansgoederen; - Het begassen, ontgassen en </text:p>
            <text:p text:style-name="common-al">  ventileren van containers; - Het afvullen van gevaarlijke en niet-gevaarlijke </text:p>
            <text:p text:style-name="common-al">  stoffen in diverse emballages</text:p>
            <text:p text:style-name="common-al">Aanvraagdatum    : 4 april 2025</text:p>
            <text:p text:style-name="common-al">Besluitdatum    : 31 juli 2025  </text:p>
            <text:p text:style-name="common-al">Bekendmaking    : 31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sept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p text:style-name="tussenkopcur">Inlichtingen</text:p>
            <text:p text:style-name="common-al">Voor nadere informatie kunt u contact opnemen met de DCMR Milieudienst Rijnmond, via info@dcmr.nl onder vermelding van DCMR zaaknummer: 3495787 en/of het verzoeknummer: 2025040400634.</text:p>
            <text:p text:style-name="common-al"/>
            <text:p text:style-name="common-al">U kunt de stukken ook digitaal inzien met betrekking tot deze procedure door op onderstaande link te klikken:</text:p>
            <text:p text:style-name="common-al">
            <text:a xlink:href="https://loket.dcmr.nl/mozard/!suite92.scherm1007?mObj=9737657" xlink:type="simple">https://loket.dcmr.nl/mozard/!suite92.scherm1007?mObj=973765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4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95787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een specificatie voor de opslag en het afvullen van de reeds vergunde Intermediate Bulk Containers (IBC), door toevoeging van roestvrijstalen IBC's van het type 31A Madoerastraat 10 te Rotterdam-Maasvlakte</meta:user-defined>
    <meta:user-defined meta:name="DCTERMS.W3CDTF/DCTERMS.available">2025-08-06</meta:user-defined>
    <meta:user-defined meta:name="DCTERMS.W3CDTF/OVERHEIDop.jaargang">2025</meta:user-defined>
    <meta:user-defined meta:name="OVERHEIDop.publicationIssue">12742</meta:user-defined>
    <meta:user-defined meta:name="OVERHEIDop.PrbID/DC.identifier">prb-2025-12742</meta:user-defined>
    <meta:user-defined meta:name="OVERHEIDop.versieInformatie"/>
  </office:meta>
</office:document-meta>
</file>