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een flora- en fauna-activiteit in de woonwijk Gorecht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oor een flora- en fauna-activiteit in de woonwijk Gorecht te Hoogezand</text:p>
            <text:p text:style-name="common-al">De provincie Groningen heeft een omgevingsvergunning flora- en fauna-activiteit verleend aan Jorritsma Bouw voor de renovatie en verduurzaming van 158 woningen in de woonwijk Gorecht te Hoogezand. De provincie geeft hiermee toestemming voor:</text:p>
            <text:list text:style-name="id1-3-2-1-1-3">
              <text:list-item text:style-override="id1-3-2-1-1-3-1">
                <text:number>-</text:number>
                <text:p text:style-name="al"> het opzettelijk vernielen, beschadigen of wegnemen van nesten, rustplaatsen of eieren van huismus en gierzwaluw; en</text:p>
              </text:list-item>
              <text:list-item text:style-override="id1-3-2-1-1-3-2">
                <text:number>-</text:number>
                <text:p text:style-name="al"> het opzettelijk verstoren en beschadigen of vernielen van voortplantingsplaatsen of rustplaatsen van gewone dwergvleermuis en ruige dwergvleermuis. </text:p>
              </text:list-item>
            </text:list>
            <text:p text:style-name="common-al">Het dossiernummer is K86313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e0825f98-0000-c929-b610-77ff245ec5b4/" xlink:type="simple">
              <text:span text:style-name="nadrukondlijn">De omgevingsvergunning en de documenten</text:span>
            </text:a> kunt u tot en met 12-09-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2-09-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631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73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86313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Omgevingsvergunning voor een flora- en fauna-activiteit in de woonwijk Gorecht te Hoogezand</meta:user-defined>
    <meta:user-defined meta:name="OVERHEIDop.datumEindeReactietermijn">2025-09-12</meta:user-defined>
    <meta:user-defined meta:name="OVERHEIDop.terinzageleggingBG">https://www.provinciegroningen.nl/publicatievoorstellen/publicatievoorstel/e0825f98-0000-c929-b610-77ff245ec5b4/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739</meta:user-defined>
    <meta:user-defined meta:name="OVERHEIDop.PrbID/DC.identifier">prb-2025-12739</meta:user-defined>
    <meta:user-defined meta:name="OVERHEIDop.versieInformatie"/>
  </office:meta>
</office:document-meta>
</file>