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enen van een koppeling middels open ontgraving langs de N208 te Lisse (1833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enen van een koppeling middels open ontgraving ten behoeve van glasvezelwerkzaamheden langs de provinciale weg N208, plaatselijk bekend als Westelijke Randweg, ter hoogte van km 11.480 (we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3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3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penen van een koppeling middels open ontgraving langs de N208 te Lisse (183316)</meta:user-defined>
    <meta:user-defined meta:name="DCTERMS.W3CDTF/DCTERMS.available">2025-08-04</meta:user-defined>
    <meta:user-defined meta:name="DCTERMS.W3CDTF/OVERHEIDop.jaargang">2025</meta:user-defined>
    <meta:user-defined meta:name="OVERHEIDop.publicationIssue">12738</meta:user-defined>
    <meta:user-defined meta:name="OVERHEIDop.PrbID/DC.identifier">prb-2025-12738</meta:user-defined>
    <meta:user-defined meta:name="OVERHEIDop.versieInformatie"/>
  </office:meta>
</office:document-meta>
</file>