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e wijziging omgevingsvergunning flora- en fauna-activiteit in Groningen en Hoogkerk door de Gemeente Groningen en diverse woningcorporaties</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besloten zes identieke omgevingsvergunningen te herzien, verleend aan de gemeente Groningen, De Huismeesters (77871), Woningstichting Wierden en Borgen (K77872), Lefier (K77873), Nijestee (K77874) en Christelijke Woningstichting Patrimonium (K77875) voor locaties binnen de gemeente Groningen en Hoogkerk.</text:p>
            <text:p text:style-name="common-al">Op 30 januari 2025 is er een wijzigingsbesluit afgegeven op de oorspronkelijke vergunning van 9 juli 2019. Naar aanleiding van een bezwaar van de Vleermuiswerkgroep Groningen is dit wijzigingsbesluit herzien en vervangen voor het wijzigingsbesluit van 28 juli 2025. Voor inzage in de documenten verzoeken wij u het bijbehorende dossiernummer te vermelden.</text:p>
            <text:p text:style-name="common-al">
            <text:span text:style-name="nadrukvet">Meer informatie over de omgevingsvergunning </text:span>
          </text:p>
            <text:p text:style-name="common-al">
            <text:a xlink:href="https://www.provinciegroningen.nl/publicatievoorstellen/publicatievoorstel/00d13698-0000-cd1b-935b-983be444715f/" xlink:type="simple">
              <text:span text:style-name="nadrukondlijn">De omgevingsvergunning en de documenten</text:span>
            </text:a> kunt u tot en met 09-09-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09-09-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3992.</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73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3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3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K73992</meta:user-defined>
    <dc:language>nl</dc:language>
    <meta:user-defined meta:name="OVERHEIDop.locatietype/OVERHEIDop.gebiedsmarkering">Buurt</meta:user-defined>
    <meta:user-defined meta:name="OVERHEIDop.locatietype/OVERHEIDop.gebiedsmarkering">Woonplaats</meta:user-defined>
    <meta:user-defined meta:name="DC.title">Herziene wijziging omgevingsvergunning flora- en fauna-activiteit in Groningen en Hoogkerk door de Gemeente Groningen en diverse woningcorporaties</meta:user-defined>
    <meta:user-defined meta:name="OVERHEIDop.datumEindeReactietermijn">2025-09-09</meta:user-defined>
    <meta:user-defined meta:name="OVERHEIDop.terinzageleggingBG">https://www.provinciegroningen.nl/publicatievoorstellen/publicatievoorstel/00d13698-0000-cd1b-935b-983be444715f/</meta:user-defined>
    <meta:user-defined meta:name="DCTERMS.W3CDTF/DCTERMS.available">2025-08-06</meta:user-defined>
    <meta:user-defined meta:name="DCTERMS.W3CDTF/OVERHEIDop.jaargang">2025</meta:user-defined>
    <meta:user-defined meta:name="OVERHEIDop.publicationIssue">12736</meta:user-defined>
    <meta:user-defined meta:name="OVERHEIDop.PrbID/DC.identifier">prb-2025-12736</meta:user-defined>
    <meta:user-defined meta:name="OVERHEIDop.versieInformatie"/>
  </office:meta>
</office:document-meta>
</file>