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 activiteit te Ter Apel </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voor het renoveren van woningen in Ter Apel en Oude Pekela afgegeven aan Stichting Acantus op 18 oktober 2021, bekend onder zaaknummer K29703 (documentnummer 2021-093074), te wijzigen. </text:p>
            <text:p text:style-name="common-al">De wijziging wordt doorgevoerd omdat de woningen aan de Ds Fleischerstraat en Prof. Tuntlerstraat in Ter Apel niet meer worden gerenoveerd deze worden gesloopt waarna nieuwbouw plaatsvindt. Er is besloten om de vergunning te verlengen tot 1 augustus 2031. Het dossiernummer is K79772.</text:p>
            <text:p text:style-name="common-al">
            <text:span text:style-name="nadrukvet">Meer informatie over de omgevingsvergunning </text:span>
          </text:p>
            <text:p text:style-name="common-al">
            <text:a xlink:href="https://www.provinciegroningen.nl/publicatievoorstellen/publicatievoorstel/80945a98-0000-c634-8fdf-d1c39e2712df/" xlink:type="simple">
              <text:span text:style-name="nadrukondlijn">De omgevingsvergunning en de documenten</text:span>
            </text:a>
            <text:a xlink:href="https://www.provinciegroningen.nl/publicatievoorstellen/publicatievoorstel/80945a98-0000-c634-8fdf-d1c39e2712df/" xlink:type="simple"/> kunt u tot en met 09-09-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9-09-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77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7977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Wijziging omgevingsvergunning voor flora- en fauna- activiteit te Ter Apel</meta:user-defined>
    <meta:user-defined meta:name="OVERHEIDop.datumEindeReactietermijn">2025-09-09</meta:user-defined>
    <meta:user-defined meta:name="OVERHEIDop.terinzageleggingBG">https://www.provinciegroningen.nl/publicatievoorstellen/publicatievoorstel/80945a98-0000-c634-8fdf-d1c39e2712df/</meta:user-defined>
    <meta:user-defined meta:name="DCTERMS.W3CDTF/DCTERMS.available">2025-08-06</meta:user-defined>
    <meta:user-defined meta:name="DCTERMS.W3CDTF/OVERHEIDop.jaargang">2025</meta:user-defined>
    <meta:user-defined meta:name="OVERHEIDop.publicationIssue">12735</meta:user-defined>
    <meta:user-defined meta:name="OVERHEIDop.PrbID/DC.identifier">prb-2025-12735</meta:user-defined>
    <meta:user-defined meta:name="OVERHEIDop.versieInformatie"/>
  </office:meta>
</office:document-meta>
</file>