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ontheffingsaanvraag voor de wegwedstrijden "Trainingswedstrijden wielrennen op 16, 23 en 30 maart 2025, rondom Entervenen in de gemeenten Wierden en Hof van Twen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anuari 2025 een verzoek tot het behandelen van een aanvraag voor een beschikking hebben ontvangen waarbij de reguliere voorbereidingsprocedure van toepassing is. De aanvraag gaat over de wegwedstrijden 'Trainingswedstrijden wielrennen' op 16, 23 en 30 maart 202 voor de locatie rondom Entervenen in de gemeenten Wierden en Hof van Twent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56</meta:user-defined>
    <meta:user-defined meta:name="DCTERMS.abstract">Kennisgeving ontvangst van een ontheffingsaanvraag voor de wegwedstrijden "Trainingswedstrijden wielrennen op 16, 23 en 30 maart 2025, rondom Entervenen in de gemeenten Wierden en Hof van Twente</meta:user-defined>
    <dc:language>nl</dc:language>
    <meta:user-defined meta:name="OVERHEIDop.locatietype/OVERHEIDop.gebiedsmarkering">Punt</meta:user-defined>
    <meta:user-defined meta:name="DC.title">Kennisgeving ontvangst van een ontheffingsaanvraag voor de wegwedstrijden "Trainingswedstrijden wielrennen op 16, 23 en 30 maart 2025, rondom Entervenen in de gemeenten Wierden en Hof van Twente</meta:user-defined>
    <meta:user-defined meta:name="DCTERMS.W3CDTF/DCTERMS.available">2025-01-29</meta:user-defined>
    <meta:user-defined meta:name="DCTERMS.W3CDTF/OVERHEIDop.jaargang">2025</meta:user-defined>
    <meta:user-defined meta:name="OVERHEIDop.publicationIssue">1273</meta:user-defined>
    <meta:user-defined meta:name="OVERHEIDop.PrbID/DC.identifier">prb-2025-1273</meta:user-defined>
    <meta:user-defined meta:name="OVERHEIDop.versieInformatie"/>
  </office:meta>
</office:document-meta>
</file>