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herzien van de dampbehandeling aan de Merwedeweg 2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juli 2025 een aanvraag voor een omgevingsvergunning ontvangen voor Evos Rotterdam B.V. aan de Merwedeweg 20, 3198 LH te Rotterdam-Europoort. De aanvraag betreft het herzien van de dampbehandel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21607 en/of het verzoeknummer: 20250730011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2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21607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herzien van de dampbehandeling aan de Merwedeweg 20 te Rotterdam-Europ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726</meta:user-defined>
    <meta:user-defined meta:name="OVERHEIDop.PrbID/DC.identifier">prb-2025-12726</meta:user-defined>
    <meta:user-defined meta:name="OVERHEIDop.versieInformatie"/>
  </office:meta>
</office:document-meta>
</file>