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voor de locatie Binnen AE 6 AA te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 activiteit zoals bedoeld in artikel 5.1 lid 2 onder g van de Omgevingswet. </text:p>
            <text:p text:style-name="common-al">Met dit besluit wordt in overeenstemming met de verleende omgevingsvergunning goedkeuring gegeven aan de Nationaal Coördinator Groningen om conform het ecologisch uitvoeringsplan werkzaamheden uit te voeren bij Binnen AE 6 AA te Nieuwolda, alsmede het opzettelijk verstoren en het wegnemen van verblijfplaatsen van kerkuil, huiszwaluw en steenmarter. Het dossiernummer is K87847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d07b5a98-0000-cb24-909b-8cf5f35ef84f/" xlink:type="simple">
              <text:span text:style-name="nadrukondlijn">De omgevingsvergunning en de documenten</text:span>
            </text:a> kunt u tot en met 09-09-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09-09-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7847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7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878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oedkeuring van het ecologisch uitvoeringsplan voor de locatie Binnen AE 6 AA te Nieuwolda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724</meta:user-defined>
    <meta:user-defined meta:name="OVERHEIDop.PrbID/DC.identifier">prb-2025-12724</meta:user-defined>
    <meta:user-defined meta:name="OVERHEIDop.versieInformatie"/>
  </office:meta>
</office:document-meta>
</file>