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0 augustus 2025 (Zomerparkfeest Venlo, optreden Kensington) Deken van Oppensingel te Venlo (juliana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Zomerparkfeest Venlo, optreden Kensington</text:p>
            <text:p text:style-name="common-al">Datum ontbranding: 10 augustus 2025</text:p>
            <text:p text:style-name="common-al">Locatie: Deken van Oppensingel te Venlo (julianapark)</text:p>
            <text:p text:style-name="common-al">Zaaknummer: Z2025-00007643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643</meta:user-defined>
    <meta:user-defined meta:name="DCTERMS.abstract">Provincie Limburg, melding Vuurwerk 10 augustus 2025 (Zomerparkfeest Venlo, optreden Kensington) Deken van Oppensingel te Venlo (julianapark)</meta:user-defined>
    <dc:language>nl</dc:language>
    <meta:user-defined meta:name="OVERHEIDop.locatietype/OVERHEIDop.gebiedsmarkering">Punt</meta:user-defined>
    <meta:user-defined meta:name="DC.title">Provincie Limburg, melding Vuurwerk 10 augustus 2025 (Zomerparkfeest Venlo, optreden Kensington) Deken van Oppensingel te Venlo (julianapark)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23</meta:user-defined>
    <meta:user-defined meta:name="OVERHEIDop.PrbID/DC.identifier">prb-2025-12723</meta:user-defined>
    <meta:user-defined meta:name="OVERHEIDop.versieInformatie"/>
  </office:meta>
</office:document-meta>
</file>