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handboringen en het plaatsen van peilbuizen ten behoeve van bodemonderzoek in de gemeenten Amstelveen en Aalsmeer in de provinciale weg N231 vanaf 22.168 t/m 27.437, ingekomen 29 juli 2025, zaaknummer 24306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handboringen en het plaatsen van peilbuizen ten behoeve van bodemonderzoek in de gemeenten Amstelveen en Aalsmeer op de provinciale weg N231 vanaf km 22.168 t/m km 27.437.</text:p>
            <text:p text:style-name="common-al">De aanvraag is geregistreerd onder kenmerk: 2430619.</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handboringen en het plaatsen van peilbuizen ten behoeve van bodemonderzoek in de gemeenten Amstelveen en Aalsmeer in de provinciale weg N231 vanaf 22.168 t/m 27.437, ingekomen 29 juli 2025, zaaknummer 2430619</meta:user-defined>
    <meta:user-defined meta:name="DCTERMS.W3CDTF/DCTERMS.available">2025-08-04</meta:user-defined>
    <meta:user-defined meta:name="DCTERMS.W3CDTF/OVERHEIDop.jaargang">2025</meta:user-defined>
    <meta:user-defined meta:name="OVERHEIDop.publicationIssue">12718</meta:user-defined>
    <meta:user-defined meta:name="OVERHEIDop.PrbID/DC.identifier">prb-2025-12718</meta:user-defined>
    <meta:user-defined meta:name="OVERHEIDop.versieInformatie"/>
  </office:meta>
</office:document-meta>
</file>