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persing hiervoor in de gemeente Dijk en Waard in de provinciale weg N248 vanaf 16.975 t/m 17.407, ingekomen 30 juli 2025, zaaknummer 243086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persing hiervoor in de gemeente Dijk en Waard op de provinciale weg N248 vanaf km 16.975 t/m km 17.407.</text:p>
            <text:p text:style-name="common-al">De aanvraag is geregistreerd onder kenmerk: 2430867.</text:p>
            <text:p text:style-name="common-al"/>
            <text:p text:style-name="common-al">
            <text:span text:style-name="nadrukvet">Wanneer neemt provincie Noord-Holland een besluit over de aanvraag van de vergunning?</text:span>
          </text:p>
            <text:p text:style-name="common-al">Waarschijnlijk neemt provincie Noord-Holland voor 24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1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1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1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persing hiervoor in de gemeente Dijk en Waard in de provinciale weg N248 vanaf 16.975 t/m 17.407, ingekomen 30 juli 2025, zaaknummer 2430867</meta:user-defined>
    <meta:user-defined meta:name="DCTERMS.W3CDTF/DCTERMS.available">2025-08-04</meta:user-defined>
    <meta:user-defined meta:name="DCTERMS.W3CDTF/OVERHEIDop.jaargang">2025</meta:user-defined>
    <meta:user-defined meta:name="OVERHEIDop.publicationIssue">12717</meta:user-defined>
    <meta:user-defined meta:name="OVERHEIDop.PrbID/DC.identifier">prb-2025-12717</meta:user-defined>
    <meta:user-defined meta:name="OVERHEIDop.versieInformatie"/>
  </office:meta>
</office:document-meta>
</file>