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OF Koks voor verbreden uitrit op de N654 Lange Blokweg tussen km 2,2 en km 2,3 nabij Schudde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4 Lange Blokweg tussen km 2,2 en km 2,3 nabij Schuddebeurs </text:p>
            <text:p text:style-name="common-al">Aangevraagde activiteit(en): activiteiten op en rond de provinciale weg</text:p>
            <text:p text:style-name="common-al">Betreft: verbreden oprit</text:p>
            <text:p text:style-name="common-al">Datum ontvangst: 29 juli 2025</text:p>
            <text:p text:style-name="common-al">Zaaknummer: 741381</text:p>
            <text:p text:style-name="common-al">DSO verzoeknummer : 202507290144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7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1381</meta:user-defined>
    <meta:user-defined meta:name="DCTERMS.abstract">Aanvraag omgevingsvergunning van VOF Koks voor verbreden uitrit op de N654 Lange Blokweg tussen km 2,2 en km 2,3  nabij Schuddebeurs.</meta:user-defined>
    <dc:language>nl</dc:language>
    <meta:user-defined meta:name="OVERHEIDop.locatietype/OVERHEIDop.gebiedsmarkering">Lijn</meta:user-defined>
    <meta:user-defined meta:name="DC.title">Aanvraag omgevingsvergunning van VOF Koks voor verbreden uitrit op de N654 Lange Blokweg tussen km 2,2 en km 2,3 nabij Schuddebeurs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714</meta:user-defined>
    <meta:user-defined meta:name="OVERHEIDop.PrbID/DC.identifier">prb-2025-12714</meta:user-defined>
    <meta:user-defined meta:name="OVERHEIDop.versieInformatie"/>
  </office:meta>
</office:document-meta>
</file>