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ijzigingsverzoek voorschrift uit vergunning ruivangsten diverse ganzensoorten in deiverse NAtura 2000-gebieden in Zee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6 augustus 2025 bekend dat zij het voornemen hebben om één voorschrift te wijzigen en één voorschrift toe te voegen aan de vergunning met kenmerk 389633 voor het uitvoeren van ruivangsten op grauwe gans (<text:span text:style-name="nadrukcur">Anser anser</text:span>), brandgans (<text:span text:style-name="nadrukcur">Branta leucopsis</text:span>), grote Canadese gans (<text:span text:style-name="nadrukcur">Branta canadensis</text:span>) en kleine Canadese gans (<text:span text:style-name="nadrukcur">Branta hutchinsii</text:span>) in Natura 2000-gebieden Grevelingen, Krammer-Volkerak, Oosterschelde, Veerse Meer, Westerschelde &amp; Saeftinghe, Zoommeer, Canisvliet en Vogelkreek. </text:p>
            <text:p text:style-name="tussenkopcur">Ter inzage</text:p>
            <text:p text:style-name="common-al">U kunt dit ontwerpbesluit en de bijbehorende stukken gedurende 6 weken na de publicatiedatum digitaal bekijken via het digitale publicatieblad op www.officielebekendmakingen.nl. De documenten hangen gedurende de inzageperiode als ‘Bekijk documenten’ aan deze publicatie (zie linker kolom).</text:p>
            <text:p text:style-name="common-al">Wilt u het ontwerpbesluit en de bijbehorende stukken fysiek inzien, of kopieën ontvangen, dan kunt u contact opnemen via telefoonnummer 0118-631011 of een e-mail sturen naar <text:a xlink:href="mailto:natuurbescherming@zeeland.nl" xlink:type="simple">natuurbescherming@zeeland.nl</text:a>. Vermeld hierbij altijd het zaaknummer 712340. </text:p>
            <text:p text:style-name="tussenkopcur">Zienswijze</text:p>
            <text:p text:style-name="common-al">Van 7 augustus 2025 tot 18 september 2025 wordt een ieder in de gelegenheid gesteld om schriftelijk of mondeling een zienswijze met betrekking tot het ontwerpbesluit in te dienen bij het Gedeputeerde Staten van Zeeland, Postbus 6001, 4330 LA Middelburg.</text:p>
            <text:p text:style-name="last-al">Wanneer wij binnen de door ons gestelde termijn niets hebben vernomen, gaan wij ervan uit dat de noodzaak om van deze gelegenheid gebruik te maken bij niemand aanwezi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71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1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1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712340</meta:user-defined>
    <meta:user-defined meta:name="DCTERMS.abstract">Ontwerpbesluit wijzigingsverzoek voorschrift uit vergunning ruivangsten diverse ganzensoorten in deiverse NAtura 2000-gebieden in Zeeland.</meta:user-defined>
    <dc:language>nl</dc:language>
    <meta:user-defined meta:name="OVERHEIDop.locatietype/OVERHEIDop.gebiedsmarkering">Vlak</meta:user-defined>
    <meta:user-defined meta:name="DC.title">Ontwerpbesluit wijzigingsverzoek voorschrift uit vergunning ruivangsten diverse ganzensoorten in deiverse NAtura 2000-gebieden in Zeeland</meta:user-defined>
    <meta:user-defined meta:name="OVERHEIDop.datumEindeReactietermijn">2025-09-17</meta:user-defined>
    <meta:user-defined meta:name="OVERHEIDop.TilID/OVERHEIDop.terinzageleggingOP">til-2025-26746</meta:user-defined>
    <meta:user-defined meta:name="DCTERMS.W3CDTF/DCTERMS.available">2025-08-06</meta:user-defined>
    <meta:user-defined meta:name="DCTERMS.W3CDTF/OVERHEIDop.jaargang">2025</meta:user-defined>
    <meta:user-defined meta:name="OVERHEIDop.publicationIssue">12712</meta:user-defined>
    <meta:user-defined meta:name="OVERHEIDop.PrbID/DC.identifier">prb-2025-12712</meta:user-defined>
    <meta:user-defined meta:name="OVERHEIDop.versieInformatie"/>
  </office:meta>
</office:document-meta>
</file>