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ssenburgsingel 5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slopen van de kleedkamers van het Marnix Gymnasium t.b.v. de realisatie van de verbinding tussen het huidige schoolgebouw en het nieuwe hoofdgebouw gelegen aan de <text:span text:style-name="nadrukvet">Essenburgsingel 58, 3022 EA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1 juli 2025. Een belanghebbende kan tot en met 11 september 2025 een bezwaarschrift indienen bij Gedeputeerde Staten van Zuid-Holland, t.a.v. het Awb secretariaat, Postbus 90602, 2509 LP Den Haag, met vermelding van het zaaknummer <text:span text:style-name="nadrukvet">0112528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0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0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0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slopen van kleedkamers van een schoolgebouw t.b.v. de realisatie van de verbinding tussen het huidige schoolgebouw en het nieuwe hoofdgebouw met de aanwezigheid van beschermde diersoorten</meta:user-defined>
    <dc:language>nl</dc:language>
    <meta:user-defined meta:name="OVERHEIDop.locatietype/OVERHEIDop.gebiedsmarkering">Adres</meta:user-defined>
    <meta:user-defined meta:name="DC.title">Kennisgeving beschikking omgevingsvergunning, Essenburgsingel 58 te Rotterdam</meta:user-defined>
    <meta:user-defined meta:name="DCTERMS.W3CDTF/DCTERMS.available">2025-08-04</meta:user-defined>
    <meta:user-defined meta:name="DCTERMS.W3CDTF/OVERHEIDop.jaargang">2025</meta:user-defined>
    <meta:user-defined meta:name="OVERHEIDop.publicationIssue">12701</meta:user-defined>
    <meta:user-defined meta:name="OVERHEIDop.PrbID/DC.identifier">prb-2025-12701</meta:user-defined>
    <meta:user-defined meta:name="OVERHEIDop.versieInformatie"/>
  </office:meta>
</office:document-meta>
</file>