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elektriciteitskabel in de N443 's-Gravendamseweg te Voorhout (113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elektriciteitskabel in de N443 's-Gravendamseweg te Voorhout, ter hoogte van km 1.8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4-0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41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elektriciteitskabel in de N443 's-Gravendamseweg te Voorhout (113489)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70</meta:user-defined>
    <meta:user-defined meta:name="OVERHEIDop.PrbID/DC.identifier">prb-2025-1270</meta:user-defined>
    <meta:user-defined meta:name="OVERHEIDop.versieInformatie"/>
  </office:meta>
</office:document-meta>
</file>