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ovar Projecten B.V. voor uitbreiding van het zonnepark EOS Bontepolder ter hoogte van de Pierssensweg 1, 4541 PL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zonnepark EOS Bontepolder ter hoogte van de Pierssensweg 1, 4541 PL Sluiskil</text:p>
            <text:p text:style-name="common-al">Aangevraagde activiteit(en): Flora- en fauna-activiteit, het vangen en opzettelijk doden van verschillende diersoorten. </text:p>
            <text:p text:style-name="common-al">Betreft: uitbreiding van het zonnepark EOS Bontepolder met de aanleg van extra baterijen</text:p>
            <text:p text:style-name="common-al">Datum ontvangst: 17 juli 2025</text:p>
            <text:p text:style-name="common-al">Zaaknummer: 737355</text:p>
            <text:p text:style-name="common-al">DSO-verzoeknummer: 20250717017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355</meta:user-defined>
    <meta:user-defined meta:name="DCTERMS.abstract">Aanvraag omgevingsvergunning van Novar Projecten B.V. voor uitbreiding van het zonnepark EOS Bontepolder ter hoogte van de Pierssensweg 1, 4541 PL Sluiskil.</meta:user-defined>
    <dc:language>nl</dc:language>
    <meta:user-defined meta:name="OVERHEIDop.locatietype/OVERHEIDop.gebiedsmarkering">Adres</meta:user-defined>
    <meta:user-defined meta:name="DC.title">Aanvraag omgevingsvergunning van Novar Projecten B.V. voor uitbreiding van het zonnepark EOS Bontepolder ter hoogte van de Pierssensweg 1, 4541 PL Sluiskil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698</meta:user-defined>
    <meta:user-defined meta:name="OVERHEIDop.PrbID/DC.identifier">prb-2025-12698</meta:user-defined>
    <meta:user-defined meta:name="OVERHEIDop.versieInformatie"/>
  </office:meta>
</office:document-meta>
</file>