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Natura 2000-gebied Meijendel &amp; Berkheide nabij de Wassenaarse Sla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 De ontwerpbeschikking betreft het renoveren en opnieuw in gebruik nemen van Winning 3 gelegen in het <text:span text:style-name="nadrukvet">Natura 2000-gebied Meijendel &amp; Berkheide nabij de Wassenaarse Slag te Wassenaar</text:span>.</text:p>
            <text:p text:style-name="common-al">De ontwerpbeschikking ziet op het verlenen van de omgevingsvergunning,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5 augustus 2025 tot en met 15 september 2025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31969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9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ontwerpbeschikking voor het renoveren en opnieuw in gebruik nemen van Winning 3</meta:user-defined>
    <dc:language>nl</dc:language>
    <meta:user-defined meta:name="OVERHEIDop.locatietype/OVERHEIDop.gebiedsmarkering">Vlak</meta:user-defined>
    <meta:user-defined meta:name="DC.title">Kennisgeving ontwerpbeschikking omgevingsvergunning, Natura 2000-gebied Meijendel &amp; Berkheide nabij de Wassenaarse Slag te Wassenaar</meta:user-defined>
    <meta:user-defined meta:name="OVERHEIDop.datumEindeReactietermijn">2025-09-15</meta:user-defined>
    <meta:user-defined meta:name="OVERHEIDop.TilID/OVERHEIDop.terinzageleggingOP">til-2025-26709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697</meta:user-defined>
    <meta:user-defined meta:name="OVERHEIDop.PrbID/DC.identifier">prb-2025-12697</meta:user-defined>
    <meta:user-defined meta:name="OVERHEIDop.versieInformatie"/>
  </office:meta>
</office:document-meta>
</file>