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Grebbedijk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het realiseren van een KRW-geul en andere natuuropgaven aan de Grebbedijk tussen Rhenen en Wageningen.</text:p>
            <text:p text:style-name="common-al">Provincie Gelderland heeft op 30 jul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02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9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Ontgronding Grebbedijk Wagen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696</meta:user-defined>
    <meta:user-defined meta:name="OVERHEIDop.PrbID/DC.identifier">prb-2025-12696</meta:user-defined>
    <meta:user-defined meta:name="OVERHEIDop.versieInformatie"/>
  </office:meta>
</office:document-meta>
</file>