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milieubelastende activiteit – Achterweg 11 in Noord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 voornemens te besluiten, namens Gedeputeerde Staten van de Provincie Zuid-Holland, een omgevingsvergunning te verlenen voor een afvalverwerkingsbedrijf op de locatie Achterweg 11 in Noordwijk.</text:p>
            <text:p text:style-name="common-al">Het betreft een actualisatie- en revisievergunning voor de volgende activiteit: het sorteren van grof huishoudelijk afval, bedrijfsafval, bouw- en sloopafval, grond en het composteren van groenafval.</text:p>
            <text:p text:style-name="common-al">
            <text:span text:style-name="nadrukvet"> Wilt u de aanvraag en de ontwerpvergunning bekijken?</text:span>
          </text:p>
            <text:p text:style-name="common-al">U kunt de aanvraag en ontwerpvergunning inzien van 6 augustus 2025 tot en met 16  september 2025. </text:p>
            <text:p text:style-name="common-al">
            <text:span text:style-name="nadrukvet">Bent u het niet eens met onze ontwerpvergunning? </text:span>
          </text:p>
            <text:p text:style-name="common-al">Als u het niet eens bent met onze ontwerpvergunning dan kunt u uw zienswijze geven. Dat doet u binnen zes weken na de dag dat de ontwerpvergunning bekend is gemaakt. </text:p>
            <text:p text:style-name="common-al">U stuurt uw zienswijze per e-mail naar <text:a xlink:href="mailto:info@odwh.nl" xlink:type="simple">info@odwh.nl</text:a> of per post naar:  Gedeputeerde Staten van de Provincie Zuid-Holland</text:p>
            <text:p text:style-name="common-al">Per adres Omgevingsdienst West-Holland Postbus 159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024-00497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9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69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4-004978</meta:user-defined>
    <meta:user-defined meta:name="DCTERMS.abstract">Het betreft een actualisatie- en revisievergunning voor de volgende activiteit: het sorteren van grof huishoudelijk afval, bedrijfsafval, bouw- en sloopafval, grond en het composteren van groenafval.</meta:user-defined>
    <dc:language>nl</dc:language>
    <meta:user-defined meta:name="OVERHEIDop.locatietype/OVERHEIDop.gebiedsmarkering">Adres</meta:user-defined>
    <meta:user-defined meta:name="DC.title">Ontwerp omgevingsvergunning milieubelastende activiteit – Achterweg 11 in Noordwijk</meta:user-defined>
    <meta:user-defined meta:name="OVERHEIDop.datumEindeReactietermijn">2025-09-16</meta:user-defined>
    <meta:user-defined meta:name="OVERHEIDop.terinzageleggingBG">https://www.odwh.nl/publicaties/achterweg-11-in-…6-september-2025</meta:user-defined>
    <meta:user-defined meta:name="DCTERMS.W3CDTF/DCTERMS.available">2025-08-05</meta:user-defined>
    <meta:user-defined meta:name="DCTERMS.W3CDTF/OVERHEIDop.jaargang">2025</meta:user-defined>
    <meta:user-defined meta:name="OVERHEIDop.publicationIssue">12695</meta:user-defined>
    <meta:user-defined meta:name="OVERHEIDop.PrbID/DC.identifier">prb-2025-12695</meta:user-defined>
    <meta:user-defined meta:name="OVERHEIDop.versieInformatie"/>
  </office:meta>
</office:document-meta>
</file>