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 station tbv saneren elektra langs de provinciale weg N298, Valkenburg - Nuth, ter hoogte van kilometrering 9.1, aan de rechterzijde van de weg, in de omgeving Hunnecum 12, 6361E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8, Valkenburg - Nuth, ter hoogte van kilometrering 9.1, aan de rechterzijde van de weg, in de omgeving Hunnecum 12, 6361EE Nuth</text:p>
            <text:p text:style-name="common-al">Aangevraagde activiteit(en): activiteit in het beperkingengebied provinciale wegen</text:p>
            <text:p text:style-name="common-al">Betreft: Plaatsen tijdelijk station tbv verwijderen en aanbrengen elektra</text:p>
            <text:p text:style-name="common-al">Aanvraagdatum: 15 juli 2025</text:p>
            <text:p text:style-name="common-al">Zaaknummer: Z2025-0000173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9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 station tbv saneren elektra langs de provinciale weg N298, Valkenburg - Nuth, ter hoogte van kilometrering 9.1, aan de rechterzijde van de weg, in de omgeving Hunnecum 12, 6361EE Nuth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94</meta:user-defined>
    <meta:user-defined meta:name="OVERHEIDop.PrbID/DC.identifier">prb-2025-12694</meta:user-defined>
    <meta:user-defined meta:name="OVERHEIDop.versieInformatie"/>
  </office:meta>
</office:document-meta>
</file>