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nsonidesweg 2 te Hensbro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juli 2025 een aanvraag voor een omgevingsvergunning ontvangen. Het gaat over de voorgenomen werkzaamheden bestaan uit sloop van een woning en op diezelfde locatie wordt nieuwbouw gerealiseerd gelegen aan Mensonidesweg 2 te Hensbroek. De aanvraag is geregistreerd onder het kenmerk OMG-062642/DMS51209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642/DMS51209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642/DMS512090</meta:user-defined>
    <dc:language>nl</dc:language>
    <meta:user-defined meta:name="OVERHEIDop.locatietype/OVERHEIDop.gebiedsmarkering">Lijn</meta:user-defined>
    <meta:user-defined meta:name="DC.title">Ontvangst aanvraag omgevingsvergunning Mensonidesweg 2 te Hensbroek (Flora- en fauna-activiteit)</meta:user-defined>
    <meta:user-defined meta:name="DCTERMS.W3CDTF/DCTERMS.available">2025-08-04</meta:user-defined>
    <meta:user-defined meta:name="DCTERMS.W3CDTF/OVERHEIDop.jaargang">2025</meta:user-defined>
    <meta:user-defined meta:name="OVERHEIDop.publicationIssue">12693</meta:user-defined>
    <meta:user-defined meta:name="OVERHEIDop.PrbID/DC.identifier">prb-2025-12693</meta:user-defined>
    <meta:user-defined meta:name="OVERHEIDop.versieInformatie"/>
  </office:meta>
</office:document-meta>
</file>