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8, de N340 en op de N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ontvingen wij een vergunningsaanvraag voor het plaatsen van omleidingsborden vanwege de afsluiting van de N36. De borden worden geplaatst op de volgende provinciale wegen:</text:p>
            <text:p text:style-name="common-al">Op de N348, provinciale weg Deventer - Ommen, tussen hectometerpunten 66.600 en 75.900, op de N340, provinciale weg Zwolle - Ommen, tussen hectometerpunten 65.600 en 70.029, en op de N34, provinciale weg Witte Paal - grens Drenthe, tussen hectometerpunten 28.200 en 30.400.</text:p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9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278</meta:user-defined>
    <meta:user-defined meta:name="DCTERMS.abstract">Kennisgeving verleende vergunning voor het plaatsen van omleidingsborden op de N348, de N340 en op de N34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8, de N340 en op de N34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691</meta:user-defined>
    <meta:user-defined meta:name="OVERHEIDop.PrbID/DC.identifier">prb-2025-12691</meta:user-defined>
    <meta:user-defined meta:name="OVERHEIDop.versieInformatie"/>
  </office:meta>
</office:document-meta>
</file>