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natuurvergunning in het kader van de Lbv/Lbv+ regeling, Dorpsstraat 96, 6074GD Melic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Dorpsstraat 96, 6074GD Melick</text:p>
            <text:p text:style-name="common-al">Aangevraagde activiteit(en): Natura 2000-activiteit</text:p>
            <text:p text:style-name="common-al">Betreft: wijzigen van de natuurvergunning in het kader van de Lbv/Lbv+ regeling</text:p>
            <text:p text:style-name="common-al">Aanvraagdatum: 29 juli 2025</text:p>
            <text:p text:style-name="common-al">Zaaknummer: Z2025-00001857</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689</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89</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89</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857</meta:user-defined>
    <dc:language>nl</dc:language>
    <meta:user-defined meta:name="OVERHEIDop.locatietype/OVERHEIDop.gebiedsmarkering">Vlak</meta:user-defined>
    <meta:user-defined meta:name="DC.title">Aanvraag Omgevingsvergunning Natura 2000 activiteit wijzigen van de natuurvergunning in het kader van de Lbv/Lbv+ regeling, Dorpsstraat 96, 6074GD Melick</meta:user-defined>
    <meta:user-defined meta:name="DCTERMS.W3CDTF/DCTERMS.available">2025-08-04</meta:user-defined>
    <meta:user-defined meta:name="DCTERMS.W3CDTF/OVERHEIDop.jaargang">2025</meta:user-defined>
    <meta:user-defined meta:name="OVERHEIDop.publicationIssue">12689</meta:user-defined>
    <meta:user-defined meta:name="OVERHEIDop.PrbID/DC.identifier">prb-2025-12689</meta:user-defined>
    <meta:user-defined meta:name="OVERHEIDop.versieInformatie"/>
  </office:meta>
</office:document-meta>
</file>