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Besluit op verzoek tot intrekking of wijziging natuurvergunning Gein-Noord 27, 1391 GZ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verzoek (met zaaknummer Z2023-00001353) tot de intrekking of wijziging van een natuurvergunning afgewezen op grond van de Wet natuurbescherming. Het betreft een verzoek tot intrekking of wijziging zoals ingediend door coöperatie Mobilisation for the Environment U.A. De desbetreffende natuurvergunning is verleend op 29 november 2017 met kenmerk Z-WNB-GB-VA-2017-0655 en nummer 81C2635D ten behoeve van de veehouderij aan de Gein-Noord 27 in Abcoude. </text:p>
            <text:p text:style-name="common-al">
            <text:span text:style-name="nadrukvet">Waar en wanneer kunt u de stukken inzien?</text:span>
          </text:p>
            <text:p text:style-name="common-al">U kunt het besluit en de daarbij behorende stukken inzien tot en met zes weken vanaf de publicatiedatum bij:</text:p>
            <text:p text:style-name="common-al">Het Provinciehuis van de provincie Utrecht op de Archimedeslaan 6 in Utrecht. Inzage kan op elke werkdag van 9:00 uur tot 16:00 uur nadat u hiervoor telefonisch een afspraak gemaakt heeft met het Servicebureau van het team Vergunningverlening Natuur en Landschap via 030 258 9111.</text:p>
            <text:p text:style-name="common-al">Het besluit en de daarbij behorende stukken kunnen u op verzoek (in de meeste gevallen) ook digitaal worden toegezonden. Uw verzoek daartoe kunt u richten aan het Servicebureau van het team Vergunningverlening Natuur en Landschap via servicebureau@provincie-utrecht.nl of via 030 258 9111. Vermeld daarbij het zaaknummer.</text:p>
            <text:p text:style-name="common-al">
            <text:span text:style-name="nadrukvet">Beroep</text:span>
          </text:p>
            <text:p text:style-name="common-al">Indien u zich niet kunt verenigen met het besluit kunt u een beroepschrift indienen bij de Rechtbank </text:p>
            <text:p text:style-name="common-al">Midden-Nederland, Sector bestuursrecht, postbus 16005, 3500 DA Utrecht. Hiervoor zijn griffierechten verschuldigd. De termijn voor het indienen van een beroepschrift bedraagt zes weken en vangt (na publicatie) aan op de dag na terinzagelegging. </text:p>
            <text:p text:style-name="common-al">Het beroep kan worden ingesteld door:</text:p>
            <text:p text:style-name="common-al">- belanghebbenden;</text:p>
            <text:p text:style-name="common-al">- niet-belanghebbenden die tijdig hun zienswijze over het ontwerpbesluit naar voren hebben gebracht of geen zienswijze naar voren hebben gebracht maar die dat redelijkerwijs niet kan worden verweten.</text:p>
            <text:p text:style-name="common-al">Het besluit wordt onherroepelijk nadat de termijn voor het indienen van een beroepschrift ongebruikt is verstreken. Het instellen van beroep schorst de werking van het besluit niet. Indien onverwijlde spoed dit vereist, kunt u naast het instellen van beroep een verzoek om een voorlopige voorziening indienen bij de voorzieningenrechter van de Rechtbank Midden-Nederland, Sector bestuursrecht, postbus 16005, 3500 DA Utrecht. In dat geval treedt het besluit niet in werking voordat op dit verzoek is beslist. Griffierechten zijn hiervoor opnieuw verschuldigd. Titel 8.3 van de Algemene wet bestuursrecht is van toepassing.</text:p>
            <text:p text:style-name="common-al">
            <text:span text:style-name="nadrukvet">Informatie</text:span>
          </text:p>
            <text:p text:style-name="common-al">Als u vragen heeft over de inhoud van deze bekendmaking kunt u contact opnemen met het Servicebureau van het team Vergunningverlening Natuur en Landschap via servicebureau@provincie-utrecht.nl of via 030 258 9111. Vermeld daarbij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8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1353</meta:user-defined>
    <meta:user-defined meta:name="DCTERMS.abstract">DB intrekkingsverzoek derden</meta:user-defined>
    <dc:language>nl</dc:language>
    <meta:user-defined meta:name="OVERHEIDop.locatietype/OVERHEIDop.gebiedsmarkering">Adres</meta:user-defined>
    <meta:user-defined meta:name="DC.title">Provincie Utrecht – Besluit op verzoek tot intrekking of wijziging natuurvergunning Gein-Noord 27, 1391 GZ Abcoude</meta:user-defined>
    <meta:user-defined meta:name="DCTERMS.W3CDTF/DCTERMS.available">2025-08-04</meta:user-defined>
    <meta:user-defined meta:name="DCTERMS.W3CDTF/OVERHEIDop.jaargang">2025</meta:user-defined>
    <meta:user-defined meta:name="OVERHEIDop.externeBijlage">Intrekkingsbesluit Natura 2000_Geredigeerd|exb-2025-28797</meta:user-defined>
    <meta:user-defined meta:name="OVERHEIDop.externeBijlage">1) Verzoek tot intrekking_Geredigeerd|exb-2025-28798</meta:user-defined>
    <meta:user-defined meta:name="OVERHEIDop.externeBijlage">2) Natuurvergunning _Geredigeerd|exb-2025-28799</meta:user-defined>
    <meta:user-defined meta:name="OVERHEIDop.externeBijlage">3) AERIUS-berekening RoFYEGiQHrng.pdf-_Geredigeerd|exb-2025-28800</meta:user-defined>
    <meta:user-defined meta:name="OVERHEIDop.publicationIssue">12687</meta:user-defined>
    <meta:user-defined meta:name="OVERHEIDop.PrbID/DC.identifier">prb-2025-12687</meta:user-defined>
    <meta:user-defined meta:name="OVERHEIDop.versieInformatie"/>
  </office:meta>
</office:document-meta>
</file>