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 met toebehoren aan de provinciale weg N676 Nolletjesdijk, ter hoogte van km 1,470 en N675 babij Breskens</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0200505 en zaaknummer 730164 een omgevingsvergunning verleend. De Provincie Zeeland geeft hiermee toestemming voor een aanleg glasvezelkabel met toebehoren in de provinciale weg N676 Nolletjesdijk, ter hoogte van km 1,470 en N675 Provincialeweg ter hoogte van km 5,060 aan Voorinfra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6 augustus 2025 tot 17 sept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30164 te vermelden.</text:p>
            <text:p text:style-name="tussenkopcur"> Bent u het niet eens met de vergunning? </text:p>
            <text:p text:style-name="common-al">U kunt de Provincie Zeeland tot zes weken na de dag van bekendmaking (6 augustus 2025 tot 17 sept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0164</meta:user-defined>
    <meta:user-defined meta:name="DCTERMS.abstract">Verlening omgevingsvergunning voor aanleg glasvezelkabel met toebehoren aan de provinciale weg N676 Nolletjesdijk, ter hoogte van km 1,470 en N675 babij Breskens.</meta:user-defined>
    <dc:language>nl</dc:language>
    <meta:user-defined meta:name="OVERHEIDop.locatietype/OVERHEIDop.gebiedsmarkering">Vlak</meta:user-defined>
    <meta:user-defined meta:name="DC.title">Verlening omgevingsvergunning voor aanleg glasvezelkabel met toebehoren aan de provinciale weg N676 Nolletjesdijk, ter hoogte van km 1,470 en N675 babij Breskens</meta:user-defined>
    <meta:user-defined meta:name="OVERHEIDop.datumEindeReactietermijn">2025-09-17</meta:user-defined>
    <meta:user-defined meta:name="OVERHEIDop.TilID/OVERHEIDop.terinzageleggingOP">til-2025-26682</meta:user-defined>
    <meta:user-defined meta:name="DCTERMS.W3CDTF/DCTERMS.available">2025-08-06</meta:user-defined>
    <meta:user-defined meta:name="DCTERMS.W3CDTF/OVERHEIDop.jaargang">2025</meta:user-defined>
    <meta:user-defined meta:name="OVERHEIDop.publicationIssue">12686</meta:user-defined>
    <meta:user-defined meta:name="OVERHEIDop.PrbID/DC.identifier">prb-2025-12686</meta:user-defined>
    <meta:user-defined meta:name="OVERHEIDop.versieInformatie"/>
  </office:meta>
</office:document-meta>
</file>