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Rectificatie verlening omgevingsvergunning voor flora- en fauna-activiteit aan Faunabeheer Eenheid Zeeland voor doden wilde eend ter voorkoming van schade aan de Boogerdweg te Zonnemai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is een rectificatie van deze bekenmaking van 21-07-2025. Hier is een ontwerpbeluit gepubliceerd, terwijl dit het volledige besluit had moeten zijn. Voorts is de vergunning geweigerd in plaats van verleend. Voor de volledigheid volgt hieronder de nieuwe, nu juiste bekendmaking.</text:p>
            <text:p text:style-name="common-al"/>
            <text:p text:style-name="common-al">Gedeputeerde Staten van Zeeland maken bekend dat zij op 6 juni 2025 een omgevingsvergunning voor een flora- en fauna-activiteit in het kader van artikel 5.1 lid 2 onder g van de Omgevingswet hebben geweigerd aan Faunabeheer Eenheid Zeeland voor het doden van wilde eend ter voorkoming van schade aan een perceel spruitkool aan de Boogerdweg te Zonnemaire.</text:p>
            <text:p text:style-name="tussenkopcur">Ter inzage</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15673 te vermelden.</text:p>
            <text:p text:style-name="tussenkopcur">Bezwaar</text:p>
            <text:p text:style-name="common-al">Belanghebbenden kunnen van 26 juli 2025 tot en met 9 augustus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11">
              <text:list-item text:style-override="id1-3-2-1-1-11-1">
                <text:number>•</text:number>
                <text:p text:style-name="al">uw naam en adres</text:p>
              </text:list-item>
              <text:list-item text:style-override="id1-3-2-1-1-11-2">
                <text:number>•</text:number>
                <text:p text:style-name="al">de dagtekening van het bezwaarschrift; </text:p>
              </text:list-item>
              <text:list-item text:style-override="id1-3-2-1-1-11-3">
                <text:number>•</text:number>
                <text:p text:style-name="al">tegen welk besluit u bezwaar maakt; </text:p>
              </text:list-item>
              <text:list-item text:style-override="id1-3-2-1-1-11-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68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8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8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15673</meta:user-defined>
    <meta:user-defined meta:name="DCTERMS.abstract">Rectificatie verlening omgevingsvergunning voor flora- en fauna-activiteit aan Faunabeheer Eenheid Zeeland voor doden wilde eend ter voorkoming van schade aan de Boogerdweg te Zonnemaire.</meta:user-defined>
    <dc:language>nl</dc:language>
    <meta:user-defined meta:name="OVERHEIDop.locatietype/OVERHEIDop.gebiedsmarkering">Perceel</meta:user-defined>
    <meta:user-defined meta:name="DC.title">Rectificatie verlening omgevingsvergunning voor flora- en fauna-activiteit aan Faunabeheer Eenheid Zeeland voor doden wilde eend ter voorkoming van schade aan de Boogerdweg te Zonnemaire</meta:user-defined>
    <meta:user-defined meta:name="OVERHEIDop.datumEindeReactietermijn">2025-08-09</meta:user-defined>
    <meta:user-defined meta:name="OVERHEIDop.TilID/OVERHEIDop.terinzageleggingOP">til-2025-26575</meta:user-defined>
    <meta:user-defined meta:name="DCTERMS.W3CDTF/DCTERMS.available">2025-08-06</meta:user-defined>
    <meta:user-defined meta:name="DCTERMS.W3CDTF/OVERHEIDop.jaargang">2025</meta:user-defined>
    <meta:user-defined meta:name="OVERHEIDop.publicationIssue">12684</meta:user-defined>
    <meta:user-defined meta:name="OVERHEIDop.PrbID/DC.identifier">prb-2025-12684</meta:user-defined>
    <meta:user-defined meta:name="OVERHEIDop.versieInformatie"/>
  </office:meta>
</office:document-meta>
</file>