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Nelson Mandelapark, t.h.v. Kraaiennestpad, 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fsteken van vuurwerk ten behoeve van het Kwaku Festival, in het Nelson Mandelapark, op 2 augustus 2025, te Amsterdam.</text:p>
            <text:p text:style-name="common-al">De totale ontbrandingstijd is ca. 5 minuten.</text:p>
            <text:p text:style-name="common-al">Aanvrager: Pyrofoor de Amsterdam B.V.</text:p>
            <text:p text:style-name="common-al">Zaaknummer: OD2025-0011382</text:p>
            <text:p text:style-name="common-al">Ontvangstdatum melding: 26-07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1138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5-0011382</meta:user-defined>
    <meta:user-defined meta:name="DCTERMS.abstract">Vuurwerk tbv het Kwaku Festival, in het Nelson Mandelapark, op 2 augustus 2025,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Nelson Mandelapark, t.h.v. Kraaiennestpad, 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683</meta:user-defined>
    <meta:user-defined meta:name="OVERHEIDop.PrbID/DC.identifier">prb-2025-12683</meta:user-defined>
    <meta:user-defined meta:name="OVERHEIDop.versieInformatie"/>
  </office:meta>
</office:document-meta>
</file>