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 omgevingsvergunning Mensonidesweg 2 te Hensbroek (Stiltegebied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provincie Noord Holland op 26 juni 2025 een aanvraag voor een omgevingsvergunning ontvangen. Het gaat over de aanleg van een bouwaansluiting gelegen aan Mensonidesweg 2 te Hensbroek. De aanvraag is geregistreerd onder het kenmerk OMG-060011/DMS509538. </text:p>
            <text:p text:style-name="common-al">De aanvraag gaat over de milieubelastende activiteit ‘Stiltegebieden’.</text:p>
            <text:p text:style-name="common-al">De aanvraag is door de aanvrager op 17 juli 2025 ingetrokken. Daarom wordt er geen besluit meer genomen op deze aanvraag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0011/DMS509538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681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8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8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60011/DMS509538 Mensonidesweg 2 Hensbroek	</meta:user-defined>
    <dc:language>nl</dc:language>
    <meta:user-defined meta:name="OVERHEIDop.locatietype/OVERHEIDop.gebiedsmarkering">Adres</meta:user-defined>
    <meta:user-defined meta:name="DC.title">Aanvraag ingetrokken omgevingsvergunning Mensonidesweg 2 te Hensbroek (Stiltegebied)</meta:user-defined>
    <meta:user-defined meta:name="OVERHEIDop.datumEindeReactietermijn">2025-09-04</meta:user-defined>
    <meta:user-defined meta:name="OVERHEIDop.TilID/OVERHEIDop.terinzageleggingOP">til-2025-26658</meta:user-defined>
    <meta:user-defined meta:name="DCTERMS.W3CDTF/DCTERMS.available">2025-08-04</meta:user-defined>
    <meta:user-defined meta:name="DCTERMS.W3CDTF/OVERHEIDop.jaargang">2025</meta:user-defined>
    <meta:user-defined meta:name="OVERHEIDop.publicationIssue">12681</meta:user-defined>
    <meta:user-defined meta:name="OVERHEIDop.PrbID/DC.identifier">prb-2025-12681</meta:user-defined>
    <meta:user-defined meta:name="OVERHEIDop.versieInformatie"/>
  </office:meta>
</office:document-meta>
</file>