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7, provinciale weg Haaksbergen - Ommen, tussen hectometerpunten 17.300 - 22.600 en op de N350, provinciale weg Holten - Wierden, tussen hectometerpunten 8.900 - 13.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plaatsen van aanduidingsborden op de N347, provinciale weg Haaksbergen - Ommen, tussen hectometerpunten 17.300 - 22.600 en op de N350, provinciale weg Holten - Wierden, tussen hectometerpunten 8.900 - 13.12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86</meta:user-defined>
    <meta:user-defined meta:name="DCTERMS.abstract">Betreft: Aanvraag voor de N347, provinciale weg Haaksbergen - Ommen, tussen hectometerpunten 17.300 - 22.600 en op de N350, provinciale weg Holten - Wierden, tussen hectometerpunten 8.900 - 13.120</meta:user-defined>
    <dc:language>nl</dc:language>
    <meta:user-defined meta:name="OVERHEIDop.locatietype/OVERHEIDop.gebiedsmarkering">Vlak</meta:user-defined>
    <meta:user-defined meta:name="DC.title">Kennisgeving ontvangst van een vergunningsaanvraag voor het plaatsen van aanduidingsborden op de N347, provinciale weg Haaksbergen - Ommen, tussen hectometerpunten 17.300 - 22.600 en op de N350, provinciale weg Holten - Wierden, tussen hectometerpunten 8.900 - 13.120</meta:user-defined>
    <meta:user-defined meta:name="DCTERMS.W3CDTF/DCTERMS.available">2025-08-04</meta:user-defined>
    <meta:user-defined meta:name="DCTERMS.W3CDTF/OVERHEIDop.jaargang">2025</meta:user-defined>
    <meta:user-defined meta:name="OVERHEIDop.publicationIssue">12680</meta:user-defined>
    <meta:user-defined meta:name="OVERHEIDop.PrbID/DC.identifier">prb-2025-12680</meta:user-defined>
    <meta:user-defined meta:name="OVERHEIDop.versieInformatie"/>
  </office:meta>
</office:document-meta>
</file>