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aasperzoompad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Waternet. Het gaat over activiteiten op de locatie Waternet drinkwaterzuiveringscomplex Weesperkarspel ten oosten van de Gaasperplas in gemeente Amsterdam. Het gaat hierbij om een uitbreiding van het zandfilter op de huidige locatie.  gelegen aan Gaasperzoompad te Amsterdam. Het besluit heeft het kenmerk </text:p>
            <text:p text:style-name="common-al">OMG-051150/DMS500054.</text:p>
            <text:p text:style-name="common-al">Het besluit gaat over de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150/DMS5000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7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7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7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150/DMS500054 Gaasperzoompad Amsterdam	</meta:user-defined>
    <dc:language>nl</dc:language>
    <meta:user-defined meta:name="OVERHEIDop.locatietype/OVERHEIDop.gebiedsmarkering">Weg</meta:user-defined>
    <meta:user-defined meta:name="DC.title">Omgevingsvergunning verleend voor Gaasperzoompad Amsterdam (Flora- en fauna-activiteit)</meta:user-defined>
    <meta:user-defined meta:name="OVERHEIDop.datumEindeReactietermijn">2025-09-04</meta:user-defined>
    <meta:user-defined meta:name="OVERHEIDop.TilID/OVERHEIDop.terinzageleggingOP">til-2025-26653</meta:user-defined>
    <meta:user-defined meta:name="DCTERMS.W3CDTF/DCTERMS.available">2025-08-04</meta:user-defined>
    <meta:user-defined meta:name="DCTERMS.W3CDTF/OVERHEIDop.jaargang">2025</meta:user-defined>
    <meta:user-defined meta:name="OVERHEIDop.publicationIssue">12679</meta:user-defined>
    <meta:user-defined meta:name="OVERHEIDop.PrbID/DC.identifier">prb-2025-12679</meta:user-defined>
    <meta:user-defined meta:name="OVERHEIDop.versieInformatie"/>
  </office:meta>
</office:document-meta>
</file>