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telecommunicatieleidingen en HDPE buizen en het maken van een gestuurde boring hiervoor in de gemeenten Aalsmeer en Amstelveen in de provinciale weg N231 vanaf 25.7 t/m 26.073, verzonden 30 juli 2025, zaaknummer 242517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telecommunicatieleidingen en HDPE buizen en het maken van een gestuurde boring hiervoor in de gemeenten Aalsmeer en Amstelveen in de provinciale weg N231 vanaf 25.7 t/m 26.073.</text:p>
            <text:p text:style-name="common-al">De vergunning is geregistreerd onder kenmerk: 2425175</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7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7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7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telecommunicatieleidingen en HDPE buizen en het maken van een gestuurde boring hiervoor in de gemeenten Aalsmeer en Amstelveen in de provinciale weg N231 vanaf 25.7 t/m 26.073, verzonden 30 juli 2025, zaaknummer 2425175</meta:user-defined>
    <meta:user-defined meta:name="DCTERMS.W3CDTF/DCTERMS.available">2025-08-04</meta:user-defined>
    <meta:user-defined meta:name="DCTERMS.W3CDTF/OVERHEIDop.jaargang">2025</meta:user-defined>
    <meta:user-defined meta:name="OVERHEIDop.publicationIssue">12676</meta:user-defined>
    <meta:user-defined meta:name="OVERHEIDop.PrbID/DC.identifier">prb-2025-12676</meta:user-defined>
    <meta:user-defined meta:name="OVERHEIDop.versieInformatie"/>
  </office:meta>
</office:document-meta>
</file>