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lektraleidingen en HDPE buizen en het maken van proefsleuven en gestuurde boringen hiervoor in de gemeente Alkmaar in de provinciale weg N243 vanaf 3.122 t/m 5.26, verzonden 30 juli 2025, zaaknummer 242428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lektraleidingen en HDPE buizen en het maken van proefsleuven en gestuurde boringen hiervoor in de gemeente Alkmaar in de provinciale weg N243 vanaf 3.122 t/m 5.26.</text:p>
            <text:p text:style-name="common-al">De vergunning is geregistreerd onder kenmerk: 2424283</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67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7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7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lektraleidingen en HDPE buizen en het maken van proefsleuven en gestuurde boringen hiervoor in de gemeente Alkmaar in de provinciale weg N243 vanaf 3.122 t/m 5.26, verzonden 30 juli 2025, zaaknummer 2424283</meta:user-defined>
    <meta:user-defined meta:name="DCTERMS.W3CDTF/DCTERMS.available">2025-08-04</meta:user-defined>
    <meta:user-defined meta:name="DCTERMS.W3CDTF/OVERHEIDop.jaargang">2025</meta:user-defined>
    <meta:user-defined meta:name="OVERHEIDop.publicationIssue">12675</meta:user-defined>
    <meta:user-defined meta:name="OVERHEIDop.PrbID/DC.identifier">prb-2025-12675</meta:user-defined>
    <meta:user-defined meta:name="OVERHEIDop.versieInformatie"/>
  </office:meta>
</office:document-meta>
</file>