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blazen van een telecommunicatieleiding in een bestaande mantelbuis en het plaatsen van een FIAM hiervoor in de gemeente Dijk en Waard in de provinciale weg N242 vanaf 58.933 t/m 59.6, verzonden 30 juli 2025, zaaknummer 242099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inblazen van een telecommunicatieleiding in een bestaande mantelbuis en het plaatsen van een FIAM hiervoor in de gemeente Dijk en Waard in de provinciale weg N242 vanaf 58.933 t/m 59.6.</text:p>
            <text:p text:style-name="common-al">De vergunning is geregistreerd onder kenmerk: 242099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7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7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7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blazen van een telecommunicatieleiding in een bestaande mantelbuis en het plaatsen van een FIAM hiervoor in de gemeente Dijk en Waard in de provinciale weg N242 vanaf 58.933 t/m 59.6, verzonden 30 juli 2025, zaaknummer 2420990</meta:user-defined>
    <meta:user-defined meta:name="DCTERMS.W3CDTF/DCTERMS.available">2025-08-04</meta:user-defined>
    <meta:user-defined meta:name="DCTERMS.W3CDTF/OVERHEIDop.jaargang">2025</meta:user-defined>
    <meta:user-defined meta:name="OVERHEIDop.publicationIssue">12673</meta:user-defined>
    <meta:user-defined meta:name="OVERHEIDop.PrbID/DC.identifier">prb-2025-12673</meta:user-defined>
    <meta:user-defined meta:name="OVERHEIDop.versieInformatie"/>
  </office:meta>
</office:document-meta>
</file>