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plangebied gelegen ten zuidwesten van Vaals en wordt aan de west-, zuid- en oostzijde omringd door het Natura 2000-gebeid Geuldal, Z2025-00001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erleende vergunning uitvoeren van werkzaamheden in een stiltegebied.</text:p>
            <text:p text:style-name="common-al"/>
            <text:p text:style-name="common-al">Het besluit is verzonden op 30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48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7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1480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plangebied gelegen ten zuidwesten van Vaals en wordt aan de west-, zuid- en oostzijde omringd door het Natura 2000-gebeid Geuldal, Z2025-00001480</meta:user-defined>
    <meta:user-defined meta:name="OVERHEIDop.datumEindeReactietermijn">2025-09-10</meta:user-defined>
    <meta:user-defined meta:name="OVERHEIDop.terinzageleggingBG">https://jeleefomgeving.nl/inzien/001737430/d53a5631-d12a-4805-a27b-607fc5d74e75</meta:user-defined>
    <meta:user-defined meta:name="DCTERMS.W3CDTF/DCTERMS.available">2025-08-04</meta:user-defined>
    <meta:user-defined meta:name="DCTERMS.W3CDTF/OVERHEIDop.jaargang">2025</meta:user-defined>
    <meta:user-defined meta:name="OVERHEIDop.publicationIssue">12670</meta:user-defined>
    <meta:user-defined meta:name="OVERHEIDop.PrbID/DC.identifier">prb-2025-12670</meta:user-defined>
    <meta:user-defined meta:name="OVERHEIDop.versieInformatie"/>
  </office:meta>
</office:document-meta>
</file>