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een tijdelijk modulair kantoorgebouw aan de Anthony Fokkerweg 4 te Papen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3 juli 2025 een aanvraag voor een omgevingsvergunning ontvangen voor GKN Fokker Aerospace B.V. aan de Anthony Fokkerweg 4, 3351 NL te Papendrecht. De aanvraag betreft een tijdelijk modulair kantoorgebouw.</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901584 en/of het verzoeknummer: 202507230173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6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6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6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1584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een tijdelijk modulair kantoorgebouw aan de Anthony Fokkerweg 4 te Papendrecht</meta:user-defined>
    <meta:user-defined meta:name="DCTERMS.W3CDTF/DCTERMS.available">2025-08-04</meta:user-defined>
    <meta:user-defined meta:name="DCTERMS.W3CDTF/OVERHEIDop.jaargang">2025</meta:user-defined>
    <meta:user-defined meta:name="OVERHEIDop.publicationIssue">12665</meta:user-defined>
    <meta:user-defined meta:name="OVERHEIDop.PrbID/DC.identifier">prb-2025-12665</meta:user-defined>
    <meta:user-defined meta:name="OVERHEIDop.versieInformatie"/>
  </office:meta>
</office:document-meta>
</file>