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   Beschikking Wet algemene bepalingen omgevingsrecht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 Bermgras ECL B.V. een omgevingsvergunning. </text:p>
            <text:p text:style-name="common-al">Betreft: een omgevingsvergunning voor het oprichten, bouwen en in werking hebben van een inrichting voor het vergisten van 36.000 ton berm- en natuurmaaisel en 24.000 plantaardige reststromen.  </text:p>
            <text:p text:style-name="common-al">Locatie: Sinnewei (nog ongenummerd kadastraal gemeente Leeuwarden, sectie P, toekomstige nummers 208 en 245 (ten oosten van het kadastrale perceel nummer 246) te Leeuwarden, gemeente Leeuwarden. </text:p>
            <text:p text:style-name="common-al">Kenmerk: 2024-FUMO-0083672 </text:p>
            <text:p text:style-name="common-al">De vergunning is gewijzigd ten opzichte van de ontwerpbeschikking. </text:p>
            <text:p text:style-name="common-al">Belanghebbenden en degenen die een zienswijze hebben ingediend, kunnen binnen zes weken na de dag waarop de beschikking ter inzage is gelegd beroep instellen bij de Rechtbank Noord-Nederland. </text:p>
            <text:p text:style-name="common-al">Tijdens de beroepstermijn ligt de beschikking ter inzage in het:  </text:p>
            <text:p text:style-name="common-al">- provinsjehûs en bij de FUMO, elke werkdag van 9.00 tot 16.00 uur (vooraf contact opnemen);  </text:p>
            <text:p text:style-name="common-al">- gemeentehuis van de betreffende gemeente (vooraf contact opnemen).  </text:p>
            <text:p text:style-name="common-al">Als u de stukken digitaal wilt inzien, klik dan hiernaast op de link ‘bekijk documenten’ om de stukken te bekijken. </text:p>
            <text:p text:style-name="common-al">Voor inlichtingen neemt u contact op met de FUMO, e-mail info@fumo.nl of tel 0566-750300. Bezoekadres: J.W. de Visserwei 10, 9001, ZE Grou. </text:p>
            <text:p text:style-name="common-al">Beroepschriften moeten bevatten: naam en adres, het kenmerk van het betreffende besluit, motivering, datum en ondertekening.  </text:p>
            <text:p text:style-name="common-al">Beroepschriften kunt u sturen naar de Rechtbank Noord-Nederland, afdeling Bestuursrecht, Postbus 150, 9700 AD Groningen.  </text:p>
            <text:p text:style-name="common-al">Via http://loket.rechtspraak.nl/bestuursrecht kan ook digitaal beroep worden ingesteld.  </text:p>
            <text:p text:style-name="common-al"/>
            <text:p text:style-name="common-al">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eeuwarden   Beschikking Wet algemene bepalingen omgevingsrecht</meta:user-defined>
    <meta:user-defined meta:name="OVERHEIDop.datumEindeReactietermijn">2025-09-12</meta:user-defined>
    <meta:user-defined meta:name="OVERHEIDop.TilID/OVERHEIDop.terinzageleggingOP">til-2025-26628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64</meta:user-defined>
    <meta:user-defined meta:name="OVERHEIDop.PrbID/DC.identifier">prb-2025-12664</meta:user-defined>
    <meta:user-defined meta:name="OVERHEIDop.versieInformatie"/>
  </office:meta>
</office:document-meta>
</file>