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aterlinie te Beverwij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TenneT TSO. Het gaat over de voortzetting van werkzaamheden voor het project ‘Netverzwaring Velsen - Beverwijk - Oterleek (WKT-3) – inrichting van werkterrein 3’ gelegen aan Waterlinie te Beverwijk. Het besluit heeft het kenmerk OMG-058039/DMS507289.</text:p>
            <text:p text:style-name="common-al">Het besluit gaat over de ‘Flora- en fauna-activiteit’.</text:p>
            <text:p text:style-name="common-al">De aanvraag ziet toe op de volgende soort(en): weze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8039/DMS50728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6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6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6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8039/DMS507289 Werkterr 3 Netverzwaring Velsen Beverwijk Oterleek	</meta:user-defined>
    <dc:language>nl</dc:language>
    <meta:user-defined meta:name="OVERHEIDop.locatietype/OVERHEIDop.gebiedsmarkering">Weg</meta:user-defined>
    <meta:user-defined meta:name="DC.title">Omgevingsvergunning verleend voor Waterlinie te Beverwijk (Flora- en fauna-activiteit)</meta:user-defined>
    <meta:user-defined meta:name="OVERHEIDop.datumEindeReactietermijn">2025-09-04</meta:user-defined>
    <meta:user-defined meta:name="OVERHEIDop.TilID/OVERHEIDop.terinzageleggingOP">til-2025-26623</meta:user-defined>
    <meta:user-defined meta:name="DCTERMS.W3CDTF/DCTERMS.available">2025-08-01</meta:user-defined>
    <meta:user-defined meta:name="DCTERMS.W3CDTF/OVERHEIDop.jaargang">2025</meta:user-defined>
    <meta:user-defined meta:name="OVERHEIDop.publicationIssue">12661</meta:user-defined>
    <meta:user-defined meta:name="OVERHEIDop.PrbID/DC.identifier">prb-2025-12661</meta:user-defined>
    <meta:user-defined meta:name="OVERHEIDop.versieInformatie"/>
  </office:meta>
</office:document-meta>
</file>