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een boogzinker hiervoor in de gemeente Koggenland in de provinciale weg N247 vanaf 55.28 t/m 55.321, ingekomen 28 juli 2025, zaaknummer 243021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een boogzinker hiervoor in de gemeente Koggenland op de provinciale weg N247 vanaf km 55.28 t/m km 55.321.</text:p>
            <text:p text:style-name="common-al">De aanvraag is geregistreerd onder kenmerk: 2430218.</text:p>
            <text:p text:style-name="common-al"/>
            <text:p text:style-name="common-al">
            <text:span text:style-name="nadrukvet">Wanneer neemt provincie Noord-Holland een besluit over de aanvraag van de vergunning?</text:span>
          </text:p>
            <text:p text:style-name="common-al">Waarschijnlijk neemt provincie Noord-Holland voor 22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6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6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6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een boogzinker hiervoor in de gemeente Koggenland in de provinciale weg N247 vanaf 55.28 t/m 55.321, ingekomen 28 juli 2025, zaaknummer 2430218</meta:user-defined>
    <meta:user-defined meta:name="DCTERMS.W3CDTF/DCTERMS.available">2025-08-01</meta:user-defined>
    <meta:user-defined meta:name="DCTERMS.W3CDTF/OVERHEIDop.jaargang">2025</meta:user-defined>
    <meta:user-defined meta:name="OVERHEIDop.publicationIssue">12660</meta:user-defined>
    <meta:user-defined meta:name="OVERHEIDop.PrbID/DC.identifier">prb-2025-12660</meta:user-defined>
    <meta:user-defined meta:name="OVERHEIDop.versieInformatie"/>
  </office:meta>
</office:document-meta>
</file>