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plaatsen van twee tanks in tankenpark GBC-Oost aan de Frankrijkweg 6 te Terneuz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en geeft hiermee ICL-IP Terneuzen B.V. toestemming voor het plaatsen van twee tanks in tankenpark GBC-Oost aan de Frankrijkweg 6, 4538 BJ te Terneuzen.</text:p>
            <text:p text:style-name="common-al">Aangevraagde activiteit(en) : Bouwactiviteit (technisch)</text:p>
            <text:p text:style-name="common-al">Toelichting en uitleg over activiteit : Voor het plaatsen van twee tanks in tankenpark GBC-Oost</text:p>
            <text:p text:style-name="common-al">Aanvraagdatum  : 22 november 2024</text:p>
            <text:p text:style-name="common-al">Besluitdatum : 15 januari 2025 </text:p>
            <text:p text:style-name="common-al">Bekendmaking : 15 januar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2 maart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998209 en/of het verzoeknummer: 2024112201013.</text:p>
            <text:p text:style-name="common-al">U kunt de stukken ook digitaal inzien met betrekking tot deze procedure door op onderstaande link te klikken:</text:p>
            <text:p text:style-name="last-al">
            <text:a xlink:href="https://loket.dcmr.nl/mozard/!suite92.scherm1007?mObj=9492008" xlink:type="simple">https://loket.dcmr.nl/mozard/!suite92.scherm1007?mObj=94920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998209</meta:user-defined>
    <dc:language>nl</dc:language>
    <meta:user-defined meta:name="OVERHEIDop.locatietype/OVERHEIDop.gebiedsmarkering">Adres</meta:user-defined>
    <meta:user-defined meta:name="DC.title">Verlening omgevingsvergunning voor het plaatsen van twee tanks in tankenpark GBC-Oost aan de Frankrijkweg 6 te Terneuzen</meta:user-defined>
    <meta:user-defined meta:name="OVERHEIDop.datumEindeReactietermijn">2025-03-12</meta:user-defined>
    <meta:user-defined meta:name="OVERHEIDop.terinzageleggingBG">https://loket.dcmr.nl/mozard/!suite92.scherm1007?mObj=9492008</meta:user-defined>
    <meta:user-defined meta:name="DCTERMS.W3CDTF/DCTERMS.available">2025-01-29</meta:user-defined>
    <meta:user-defined meta:name="DCTERMS.W3CDTF/OVERHEIDop.jaargang">2025</meta:user-defined>
    <meta:user-defined meta:name="OVERHEIDop.publicationIssue">1266</meta:user-defined>
    <meta:user-defined meta:name="OVERHEIDop.PrbID/DC.identifier">prb-2025-1266</meta:user-defined>
    <meta:user-defined meta:name="OVERHEIDop.versieInformatie"/>
  </office:meta>
</office:document-meta>
</file>