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tijdelijke bouwuitweg in de gemeente Purmerend in de provinciale weg N244 vanaf 17.784 t/m 17.8, ingekomen 29 juli 2025, zaaknummer 243054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maken van een tijdelijke bouwuitweg in de gemeente Purmerend op de provinciale weg N244 vanaf km 17.784 t/m km 17.8.</text:p>
            <text:p text:style-name="common-al">De aanvraag is geregistreerd onder kenmerk: 2430545.</text:p>
            <text:p text:style-name="common-al"/>
            <text:p text:style-name="common-al">
            <text:span text:style-name="nadrukvet">Wanneer neemt provincie Noord-Holland een besluit over de aanvraag van de vergunning?</text:span>
          </text:p>
            <text:p text:style-name="common-al">Waarschijnlijk neemt provincie Noord-Holland voor 23 sept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59</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9</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59</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tijdelijke bouwuitweg in de gemeente Purmerend in de provinciale weg N244 vanaf 17.784 t/m 17.8, ingekomen 29 juli 2025, zaaknummer 2430545</meta:user-defined>
    <meta:user-defined meta:name="DCTERMS.W3CDTF/DCTERMS.available">2025-08-01</meta:user-defined>
    <meta:user-defined meta:name="DCTERMS.W3CDTF/OVERHEIDop.jaargang">2025</meta:user-defined>
    <meta:user-defined meta:name="OVERHEIDop.publicationIssue">12659</meta:user-defined>
    <meta:user-defined meta:name="OVERHEIDop.PrbID/DC.identifier">prb-2025-12659</meta:user-defined>
    <meta:user-defined meta:name="OVERHEIDop.versieInformatie"/>
  </office:meta>
</office:document-meta>
</file>